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ableColumn6" style:family="table-column">
      <style:table-column-properties style:column-width="1.6736in" style:use-optimal-column-width="false"/>
    </style:style>
    <style:style style:name="TableColumn7" style:family="table-column">
      <style:table-column-properties style:column-width="5.8076in" style:use-optimal-column-width="false"/>
    </style:style>
    <style:style style:name="Table5" style:family="table">
      <style:table-properties style:width="7.4812in" fo:margin-left="0.096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fo:font-weight="bold" style:font-weight-asian="bold" style:font-weight-complex="bold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 fo:margin-bottom="0.0833in" fo:margin-right="-0.3611in"/>
      <style:text-properties fo:font-size="14pt" style:font-size-asian="14pt" style:font-size-complex="14pt"/>
    </style:style>
    <style:style style:name="P13" style:parent-style-name="TableContents" style:family="paragraph">
      <style:paragraph-properties fo:text-align="center" fo:margin-bottom="0.0833in" fo:margin-right="-0.3611in"/>
      <style:text-properties fo:font-size="14pt" style:font-size-asian="14pt" style:font-size-complex="14pt"/>
    </style:style>
    <style:style style:name="P14" style:parent-style-name="TableContents" style:family="paragraph">
      <style:paragraph-properties fo:text-align="center" fo:margin-bottom="0.1666in" fo:margin-left="0.0034in" fo:margin-right="-0.3611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margin-left="0.118in" fo:margin-right="0.0034in" fo:text-indent="-0.125in">
        <style:tab-stops/>
      </style:paragraph-properties>
    </style:style>
    <style:style style:name="P25" style:parent-style-name="TableContents" style:family="paragraph">
      <style:paragraph-properties fo:margin-left="0.118in" fo:margin-right="0.0034in" fo:text-indent="-0.125in">
        <style:tab-stops/>
      </style:paragraph-properties>
    </style:style>
    <style:style style:name="P26" style:parent-style-name="TableContents" style:family="paragraph">
      <style:paragraph-properties fo:margin-left="0.118in" fo:margin-right="0.0034in" fo:text-indent="-0.125in">
        <style:tab-stops/>
      </style:paragraph-properties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" style:family="table-row">
      <style:table-row-properties style:min-row-height="0.2868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" style:family="table-row">
      <style:table-row-properties style:min-row-height="0.4923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" style:family="table-row">
      <style:table-row-properties style:min-row-height="0.2451in"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3" style:family="table-row">
      <style:table-row-properties style:min-row-height="0.3458in" style:use-optimal-row-height="false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66" style:family="table-row">
      <style:table-row-properties style:min-row-height="0.3458in" style:use-optimal-row-height="false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69" style:parent-style-name="Domyślnaczcionkaakapitu" style:family="text">
      <style:text-properties fo:font-style="italic" style:font-style-asian="italic"/>
    </style:style>
    <style:style style:name="T70" style:parent-style-name="Domyślnaczcionkaakapitu" style:family="text">
      <style:text-properties fo:font-style="italic" style:font-style-asian="italic"/>
    </style:style>
    <style:style style:name="T71" style:parent-style-name="Domyślnaczcionkaakapitu" style:family="text">
      <style:text-properties fo:font-style="italic" style:font-style-asian="italic"/>
    </style:style>
    <style:style style:name="T72" style:parent-style-name="Domyślnaczcionkaakapitu" style:family="text">
      <style:text-properties fo:font-style="italic" style:font-style-asian="italic"/>
    </style:style>
  </office:automatic-styles>
  <office:body>
    <office:text text:use-soft-page-breaks="true">
      <text:p text:style-name="P1">Ramowy rozkład dnia w Przedszkolu im. Janusza Korczaka w Syryni,<text:s/></text:p>
      <text:p text:style-name="P2">w roku szkolnym 2025/2026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Godzina</text:p>
          </table:table-cell>
          <table:table-cell table:style-name="TableCell11">
            <text:p text:style-name="P12">PSZCZÓŁKI, ODKRYWCY, KRASNOLUDKI,<text:s/></text:p>
            <text:p text:style-name="P13">SÓWKI, BIEDRONKI</text:p>
            <text:p text:style-name="P14">realizacja podstawy<text:s/>programowej w godz. 08:00 – 14:00</text:p>
          </table:table-cell>
        </table:table-row>
        <table:table-row table:style-name="TableRow15">
          <table:table-cell table:style-name="TableCell16">
            <text:p text:style-name="TableContents">7:00 – 8:00</text:p>
          </table:table-cell>
          <table:table-cell table:style-name="TableCell17">
            <text:p text:style-name="TableContents">- schodzenie się dzieci z poszczególnych grup</text:p>
            <text:p text:style-name="TableContents">- kontakty indywidualne z wychowankami<text:s/></text:p>
            <text:p text:style-name="TableContents">- zabawy dowolne w kącikach</text:p>
          </table:table-cell>
        </table:table-row>
        <table:table-row table:style-name="TableRow18">
          <table:table-cell table:style-name="TableCell19">
            <text:p text:style-name="TableContents">8:00</text:p>
          </table:table-cell>
          <table:table-cell table:style-name="TableCell20">
            <text:p text:style-name="TableContents">- rozchodzenie się dzieci do swoich sal</text:p>
          </table:table-cell>
        </table:table-row>
        <table:table-row table:style-name="TableRow21">
          <table:table-cell table:style-name="TableCell22">
            <text:p text:style-name="TableContents">8:00 - 8:30</text:p>
          </table:table-cell>
          <table:table-cell table:style-name="TableCell23">
            <text:p text:style-name="P24">- czynności organizacyjne związane z<text:s/>planowaniem dnia</text:p>
            <text:p text:style-name="P25">- zabawy dowolne podejmowane z inicjatywy dzieci, zabawy ruchowe, dydaktyczne, konstrukcyjne, manipulacyjne itp.</text:p>
            <text:p text:style-name="P26">- przygotowanie do śniadania</text:p>
          </table:table-cell>
        </table:table-row>
        <table:table-row table:style-name="TableRow27">
          <table:table-cell table:style-name="TableCell28">
            <text:p text:style-name="TableContents">8:30 – 9:00 <text:s/></text:p>
          </table:table-cell>
          <table:table-cell table:style-name="TableCell29">
            <text:p text:style-name="TableContents"><text:s/>- śniadanie w poszczególnych grupach</text:p>
          </table:table-cell>
        </table:table-row>
        <table:table-row table:style-name="TableRow30">
          <table:table-cell table:style-name="TableCell31">
            <text:p text:style-name="TableContents"/>
            <text:p text:style-name="TableContents">9:00 - 10:00</text:p>
          </table:table-cell>
          <table:table-cell table:style-name="TableCell32">
            <text:p text:style-name="TableContents">- ćwiczenia poranne</text:p>
            <text:p text:style-name="TableContents">- zabawy<text:s/>dowolne w kącikach podejmowane z inicjatywy dzieci</text:p>
            <text:p text:style-name="TableContents">- zabawy organizowane przez nauczyciela</text:p>
          </table:table-cell>
        </table:table-row>
        <table:table-row table:style-name="TableRow33">
          <table:table-cell table:style-name="TableCell34">
            <text:p text:style-name="TableContents">10:00 – 11:00</text:p>
          </table:table-cell>
          <table:table-cell table:style-name="TableCell35">
            <text:p text:style-name="TableContents">- zajęcia dydaktyczne realizowane wg wybranych programów</text:p>
          </table:table-cell>
        </table:table-row>
        <table:table-row table:style-name="TableRow36">
          <table:table-cell table:style-name="TableCell37">
            <text:p text:style-name="TableContents">11:00 – 12:00</text:p>
          </table:table-cell>
          <table:table-cell table:style-name="TableCell38">
            <text:p text:style-name="TableContents">- pobyt dzieci na świeżym powietrzu: spacery, wycieczki, zabawy w ogrodzie<text:s/>przedszkolnym, gry i zabawy ruchowe, obserwacje przyrody, prace ogrodnicze, gospodarcze i porządkowe</text:p>
          </table:table-cell>
        </table:table-row>
        <table:table-row table:style-name="TableRow39">
          <table:table-cell table:style-name="TableCell40">
            <text:p text:style-name="TableContents">12:00 – 12:30</text:p>
          </table:table-cell>
          <table:table-cell table:style-name="TableCell41">
            <text:p text:style-name="TableContents">- obiad</text:p>
          </table:table-cell>
        </table:table-row>
        <table:table-row table:style-name="TableRow42">
          <table:table-cell table:style-name="TableCell43">
            <text:p text:style-name="TableContents">12:30 – 12:40</text:p>
          </table:table-cell>
          <table:table-cell table:style-name="TableCell44">
            <text:p text:style-name="TableContents">- czynności porządkowe i zabiegi higieniczne po obiedzie</text:p>
          </table:table-cell>
        </table:table-row>
        <table:table-row table:style-name="TableRow45">
          <table:table-cell table:style-name="TableCell46">
            <text:p text:style-name="TableContents">12:40 – 13:00</text:p>
          </table:table-cell>
          <table:table-cell table:style-name="TableCell47">
            <text:p text:style-name="TableContents">- różne formy relaksu w sali pod kierunkiem<text:s/>nauczyciela</text:p>
            <text:p text:style-name="TableContents"><text:s/>(słuchanie bajek, muzyki).</text:p>
          </table:table-cell>
        </table:table-row>
        <table:table-row table:style-name="TableRow48">
          <table:table-cell table:style-name="TableCell49">
            <text:p text:style-name="TableContents">13:00-14:00</text:p>
          </table:table-cell>
          <table:table-cell table:style-name="TableCell50">
            <text:p text:style-name="TableContents">- zabawy dowolne</text:p>
            <text:p text:style-name="TableContents">- zabawy na świeżym powietrzu</text:p>
            <text:p text:style-name="TableContents">- teatrzyki, koncerty muzyczne (cyklicznie)</text:p>
          </table:table-cell>
        </table:table-row>
        <table:table-row table:style-name="TableRow51">
          <table:table-cell table:style-name="TableCell52">
            <text:p text:style-name="TableContents">14:00 – 15:00</text:p>
            <text:p text:style-name="TableContents"/>
          </table:table-cell>
          <table:table-cell table:style-name="TableCell53">
            <text:p text:style-name="TableContents">-zabawy i zajęcia organizowane po realizacji podstawy programowej:</text:p>
            <text:p text:style-name="TableContents">- podwieczorek w<text:s/>poszczególnych grupach</text:p>
          </table:table-cell>
        </table:table-row>
        <table:table-row table:style-name="TableRow54">
          <table:table-cell table:style-name="TableCell55">
            <text:p text:style-name="TableContents">15:00 - 15:30</text:p>
          </table:table-cell>
          <table:table-cell table:style-name="TableCell56">
            <text:p text:style-name="TableContents">- religia<text:s/></text:p>
          </table:table-cell>
        </table:table-row>
        <table:table-row table:style-name="TableRow57">
          <table:table-cell table:style-name="TableCell58">
            <text:p text:style-name="TableContents">15:00 – 16:00</text:p>
          </table:table-cell>
          <table:table-cell table:style-name="TableCell59">
            <text:p text:style-name="TableContents">-<text:s/>schodzenie się dzieci do dwóch sal</text:p>
            <text:p text:style-name="TableContents">- zabawy dowolne, zabawy w ogrodzie przedszkolnym</text:p>
          </table:table-cell>
        </table:table-row>
        <table:table-row table:style-name="TableRow60">
          <table:table-cell table:style-name="TableCell61">
            <text:p text:style-name="TableContents"/>
            <text:p text:style-name="TableContents">środa <text:s/>10-11</text:p>
            <text:p text:style-name="TableContents">czwartek 10:30-11</text:p>
            <text:p text:style-name="TableContents">czwartek 10:15-11</text:p>
            <text:p text:style-name="TableContents">wtorek<text:s/>11:15-12</text:p>
          </table:table-cell>
          <table:table-cell table:style-name="TableCell62">
            <text:p text:style-name="TableContents">Zajęcia dla dzieci uzdolnionych w ramach pomocy<text:s/>psychologicno – pedagogicznej:</text:p>
            <text:p text:style-name="TableContents">- zajęcia taneczne</text:p>
            <text:p text:style-name="TableContents"/>
            <text:p text:style-name="TableContents">- zajęcia matematyczne</text:p>
            <text:p text:style-name="TableContents">- zajęcia plastyczne</text:p>
          </table:table-cell>
        </table:table-row>
        <table:table-row table:style-name="TableRow63">
          <table:table-cell table:style-name="TableCell64">
            <text:p text:style-name="TableContents">8:00 - 15:00<text:s/></text:p>
          </table:table-cell>
          <table:table-cell table:style-name="TableCell65">
            <text:p text:style-name="TableContents">- udzielanie Pomocy Psychologiczno – Pedagogicznej<text:s/></text:p>
            <text:p text:style-name="TableContents">- zajęcia prowadzone przez specjalistów - logopedę, psychologa, terapeutę pedagogicznego,<text:s/>pedagoga specjalnego<text:s/>i fizjoterapeutę.</text:p>
          </table:table-cell>
        </table:table-row>
        <table:table-row table:style-name="TableRow66">
          <table:table-cell table:style-name="TableCell67">
            <text:p text:style-name="TableContents">13:00-16:00</text:p>
          </table:table-cell>
          <table:table-cell table:style-name="TableCell68">
            <text:p text:style-name="TableContents">- zajęcia realizowane w ramach projektu UE<text:s/><text:span text:style-name="T69">Przedszkolak aktywny i kreaty</text:span><text:span text:style-name="T70">w</text:span><text:span text:style-name="T71">ny</text:span><text:span text:style-name="T72"><text:s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Nagłówek" style:next-style-name="Textbody" style:default-outline-level="4"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2291in" fo:margin-bottom="0.1972in" fo:margin-right="0.1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licja</dc:creator>
    <meta:creation-date>2017-09-02T22:52:00Z</meta:creation-date>
    <dc:date>2025-09-02T09:12:00Z</dc:date>
    <meta:print-date>2023-09-01T13:03:00Z</meta:print-date>
    <meta:template xlink:href="Normal" xlink:type="simple"/>
    <meta:editing-cycles>16</meta:editing-cycles>
    <meta:editing-duration>PT54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4" meta:word-count="298" meta:character-count="2084" meta:row-count="14" meta:non-whitespace-character-count="1790"/>
  </office:meta>
</office:document-meta>
</file>